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rio Brusa Romagnoli (Nando) </text:p>
      <text:p text:style-name="Preformatted_20_Text"/>
      <text:p text:style-name="Preformatted_20_Text">Di anni 18 - meccanico aggiustatore - nato a Guardiaregia (Campobasso) il </text:p>
      <text:p text:style-name="Preformatted_20_Text">12 maggio 1926 -. Nell'autunno 1943 è nelle Bande «Pugnetto» di Valli di </text:p>
      <text:p text:style-name="Preformatted_20_Text">Lanzo (Torino) - combatte sulle montagne di Genova - è ferito una prima </text:p>
      <text:p text:style-name="Preformatted_20_Text">volta ed arrestato - riesce a fuggire - entra a far parte dei primi nuclei della </text:p>
      <text:p text:style-name="Preformatted_20_Text">Divisione Autonoma «Monferrato» (Formazioni «Mauri») - nel corso di una </text:p>
      <text:p text:style-name="Preformatted_20_Text">azione da lui guidata, in cui vengono fatti prigionieri soldati e ufficiali tede- </text:p>
      <text:p text:style-name="Preformatted_20_Text">schi, è seriamente ferito ad una coscia - ancora infermo partecipa al combat- </text:p>
      <text:p text:style-name="Preformatted_20_Text">timento del 25 marzo 1945 nei pressi di Brusasco-Cavagnolo (Torino) - il 29 </text:p>
      <text:p text:style-name="Preformatted_20_Text">marzo 1945, mentre conduce una azione contro un convoglio ferroviario te- </text:p>
      <text:p text:style-name="Preformatted_20_Text">desco sul tratto Bianzé - Livorno Ferraris (linea Milano-Torino), è gravemente </text:p>
      <text:p text:style-name="Preformatted_20_Text">ferito -. Catturato verso la mezzanotte dello stesso 29 marzo 1945, da una </text:p>
      <text:p text:style-name="Preformatted_20_Text">pattuglia rau (Reparto Arditi Ufficiali), insieme a tre compagni che tentava- </text:p>
      <text:p text:style-name="Preformatted_20_Text">no di trasportarlo - con i compagni condannato a morte, la notte stessa, men- </text:p>
      <text:p text:style-name="Preformatted_20_Text">tre il comando partigiano tenta invano di concordare uno scambio di prigio- </text:p>
      <text:p text:style-name="Preformatted_20_Text">nieri -. Fucilato al mattino del 30 marzo 1945, sulla Piazza di Livorno Fer- </text:p>
      <text:p text:style-name="Preformatted_20_Text">raris (Vercelli), da un plotone della rau, con Francesco Bena, Giuseppe </text:p>
      <text:p text:style-name="Preformatted_20_Text">Gardano e Vittorio Suman -. E fratello di due caduti partigiani. </text:p>
      <text:p text:style-name="Preformatted_20_Text"/>
      <text:p text:style-name="Preformatted_20_Text">Papà e Mamma, </text:p>
      <text:p text:style-name="Preformatted_20_Text"/>
      <text:p text:style-name="Preformatted_20_Text">è finita per il vostro figlio Mario, la vita è una piccolezza, il </text:p>
      <text:p text:style-name="Preformatted_20_Text">maledetto nemico mi fucila; raccogliete la mia salma e ponete- </text:p>
      <text:p text:style-name="Preformatted_20_Text">la vicino a mio fratello Filippo. </text:p>
      <text:p text:style-name="Preformatted_20_Text"/>
      <text:p text:style-name="Preformatted_20_Text">Un bacio a te Mamma cara, Papà, Melania, Annamaria e zia, </text:p>
      <text:p text:style-name="Preformatted_20_Text">a Celso un bacio dal suo caro fratello Mario che dal cielo gui- </text:p>
      <text:p text:style-name="Preformatted_20_Text">derà il loro destino in salvo da questa vita tremenda. </text:p>
      <text:p text:style-name="Preformatted_20_Text"/>
      <text:p text:style-name="Preformatted_20_Text">Addio. W l'Italia. </text:p>
      <text:p text:style-name="Preformatted_20_Text"/>
      <text:p text:style-name="Preformatted_20_Text">Mario-Nando </text:p>
      <text:p text:style-name="Preformatted_20_Text"/>
      <text:p text:style-name="Preformatted_20_Text">Mi sono perduto alle ore 1 2 e alle 1 2 e 5 non ci sarò più per </text:p>
      <text:p text:style-name="P1">salutare la Vittor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2:28:06.84</meta:creation-date>
    <meta:document-statistic meta:table-count="0" meta:image-count="0" meta:object-count="0" meta:page-count="1" meta:paragraph-count="29" meta:word-count="306" meta:character-count="1783"/>
    <dc:date>2020-04-20T12:28:20.15</dc:date>
    <meta:editing-duration>PT13S</meta:editing-duration>
    <meta:editing-cycles>1</meta:editing-cycles>
    <meta:generator>OpenOffice/4.1.7$Win32 OpenOffice.org_project/417m1$Build-9800</meta:generator>
  </office:meta>
</office:document-meta>
</file>